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weight-complex="bold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/>
    </style:style>
    <style:style style:name="P6" style:family="paragraph" style:parent-style-name="Standard" style:master-page-name="Standard">
      <style:paragraph-properties fo:margin-top="0cm" fo:margin-bottom="0cm" fo:line-height="100%" fo:orphans="0" fo:widows="0" style:page-number="auto">
        <style:tab-stops>
          <style:tab-stop style:position="14.658cm"/>
          <style:tab-stop style:position="20.147cm" style:type="center"/>
        </style:tab-stops>
      </style:paragraph-properties>
    </style:style>
    <style:style style:name="P7" style:family="paragraph" style:parent-style-name="Default"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4"/></text:span><text:span text:style-name="T3">Formulář pro odstoupení od smlouvy</text:span></text:p>
      <text:p text:style-name="Standard"/>
      <text:p text:style-name="Standard"><text:s/></text:p>
      <text:p text:style-name="Standard"/>
      <text:p text:style-name="Default">Adresát:<text:span text:style-name="T6"> <text:tab/></text:span><text:span text:style-name="T5">AVIVA group s.r.o.</text:span></text:p>
      <text:p text:style-name="Default"><text:span text:style-name="T5"><text:tab/><text:tab/>U továren 770/1b</text:span></text:p>
      <text:p text:style-name="Default"><text:span text:style-name="T5"><text:s text:c="20"/>102 00 Praha 10 Hostivař</text:span></text:p>
      <text:p text:style-name="Default"><text:span text:style-name="T5"><text:tab/><text:tab/>IČ: 28529774 <text:s text:c="3"/></text:span></text:p>
      <text:p text:style-name="Default"><text:span text:style-name="T5"><text:s text:c="20"/>DIC: CZ28529774</text:span></text:p>
      <text:p text:style-name="P7"/>
      <text:p text:style-name="P2"><text:span text:style-name="T1">- </text:span><text:span text:style-name="T4">Oznamuji, že tímto odstupuji od smlouvy o nákupu tohoto zboží: </text:span></text:p>
      <text:p text:style-name="P3"/>
      <text:p text:style-name="P2"><text:span text:style-name="T4">……………………………………………………….…………………….………………………..</text:span></text:p>
      <text:p text:style-name="P3"/>
      <text:p text:style-name="P3"/>
      <text:p text:style-name="P2"><text:span text:style-name="T1">- </text:span><text:span text:style-name="T4">Datum objednání zboží: ………………..…………………………..………………………………</text:span></text:p>
      <text:p text:style-name="P3"/>
      <text:p text:style-name="P3"/>
      <text:p text:style-name="P2"><text:span text:style-name="T1">- </text:span><text:span text:style-name="T4">Jméno a příjmení kupujícího : …………………..…………………………..………….</text:span></text:p>
      <text:p text:style-name="P3"/>
      <text:p text:style-name="P3"/>
      <text:p text:style-name="P2"><text:span text:style-name="T1">- </text:span><text:span text:style-name="T4">Adresa kupujícího: ………………………………….……………………………….…</text:span></text:p>
      <text:p text:style-name="P3"/>
      <text:p text:style-name="P2"><text:span text:style-name="T4">…………………………………………………….…………………………………………………</text:span></text:p>
      <text:p text:style-name="P3"/>
      <text:p text:style-name="P1"><text:span text:style-name="T4">- Číslo prodejního dokladu nebo objednávky:………………………………………………………...</text:span></text:p>
      <text:p text:style-name="P4"/>
      <text:p text:style-name="P4"/>
      <text:p text:style-name="P1"><text:span text:style-name="T4">- Částka má být vrácena </text:span></text:p>
      <text:p text:style-name="P1"><text:span text:style-name="T4">bezhotovostním převodem na bankovní účet číslo: ................................................ /.............................</text:span></text:p>
      <text:p text:style-name="P4"/>
      <text:p text:style-name="P3"/>
      <text:p text:style-name="P2"><text:span text:style-name="T1">- </text:span><text:span text:style-name="T4">Podpis kupujícího/kupujících </text:span><text:span text:style-name="T1">(pouze pokud je tento formulář zasílán v listinné podobě):</text:span></text:p>
      <text:p text:style-name="P5"/>
      <text:p text:style-name="P2"><text:span text:style-name="T1">……………………………………………..</text:span></text:p>
      <text:p text:style-name="P5"/>
      <text:p text:style-name="P2"><text:span text:style-name="T1">- </text:span><text:span text:style-name="T4">Datum: 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language-asian="en" style:country-asian="US" style:font-name-complex="Garamond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Simon</meta:initial-creator>
    <meta:editing-cycles>2</meta:editing-cycles>
    <meta:creation-date>2019-03-08T16:24:00</meta:creation-date>
    <dc:date>2026-05-08T12:44:28.79</dc:date>
    <meta:editing-duration>PT7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88" meta:character-count="863"/>
    <meta:user-defined meta:name="AppVersion">12.0000</meta:user-defined>
    <meta:user-defined meta:name="Company">CENTRUM CZECH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